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062d42" officeooo:paragraph-rsid="00062d42"/>
    </style:style>
    <style:style style:name="P2" style:family="paragraph" style:parent-style-name="Standard">
      <style:text-properties fo:language="ru" fo:country="RU" officeooo:rsid="0006ba21" officeooo:paragraph-rsid="0006ba21"/>
    </style:style>
    <style:style style:name="P3" style:family="paragraph" style:parent-style-name="Standard">
      <style:text-properties officeooo:paragraph-rsid="0006ba21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62d42"/>
    </style:style>
    <style:style style:name="T3" style:family="text">
      <style:text-properties fo:language="ru" fo:country="RU" officeooo:rsid="00062d42"/>
    </style:style>
    <style:style style:name="T4" style:family="text">
      <style:text-properties style:text-position="super 58%" fo:language="en" fo:country="US"/>
    </style:style>
    <style:style style:name="T5" style:family="text">
      <style:text-properties style:text-position="super 58%" fo:language="en" fo:country="US" officeooo:rsid="00062d42"/>
    </style:style>
    <style:style style:name="T6" style:family="text">
      <style:text-properties style:text-position="sub 58%" fo:language="en" fo:country="US" officeooo:rsid="00062d42"/>
    </style:style>
    <style:style style:name="T7" style:family="text">
      <style:text-properties style:text-position="sub 58%" fo:language="en" fo:country="US" officeooo:rsid="0006ba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усть первое натуральное число <text:span text:style-name="T1">N, </text:span>тогда следующее будет <text:span text:style-name="T1">N+1;</text:span></text:p>
      <text:p text:style-name="P1">Тогда условие задачи запишется в виде: <text:s/><text:span text:style-name="T1">N</text:span><text:span text:style-name="T4">2</text:span><text:span text:style-name="T1"> + (N+1)</text:span><text:span text:style-name="T4">2</text:span><text:span text:style-name="T1"> – N*(N+1)=9703</text:span></text:p>
      <text:p text:style-name="P1">раскроем скобки <text:span text:style-name="T1">N</text:span><text:span text:style-name="T4">2</text:span><text:span text:style-name="T1">+N</text:span><text:span text:style-name="T4">2</text:span><text:span text:style-name="T1">+2*N+1-N</text:span><text:span text:style-name="T4">2</text:span><text:span text:style-name="T1">-N = 9703</text:span></text:p>
      <text:p text:style-name="P1">Получаем <text:s/><text:span text:style-name="T1">N</text:span><text:span text:style-name="T4">2</text:span><text:span text:style-name="T1">+N </text:span>+ 1 <text:span text:style-name="T1">= 9703 </text:span>или <text:s/><text:span text:style-name="T1">N</text:span><text:span text:style-name="T4">2</text:span><text:span text:style-name="T1">+N -</text:span>9702 <text:span text:style-name="T1">= </text:span>0</text:p>
      <text:p text:style-name="P3"><text:span text:style-name="T3">Решаем квадратное уравнение </text:span><text:span text:style-name="T2">N</text:span><text:span text:style-name="T6">1 </text:span><text:span text:style-name="T2">= (-1 + ( 1+ 4*9702))</text:span><text:span text:style-name="T5">1/2</text:span><text:span text:style-name="T2">)/2 ; N</text:span><text:span text:style-name="T7">2</text:span><text:span text:style-name="T6"> </text:span><text:span text:style-name="T2">= (-1 - ( 1+ 4*9702))</text:span><text:span text:style-name="T5">1/2</text:span><text:span text:style-name="T2">)/2</text:span></text:p>
      <text:p text:style-name="P2">Получаем <text:span text:style-name="T1">N1 = (-1+197)/2 =98; <text:s text:c="2"/>N2 = (-1 -197)/2 = -</text:span>99<text:span text:style-name="T1">; </text:span></text:p>
      <text:p text:style-name="P2"><text:span text:style-name="T1">N2 = <text:s/>-98 – </text:span>не подходит, так это не натуральное число.</text:p>
      <text:p text:style-name="P2">Ответ: <text:s/><text:span text:style-name="T1">98 </text:span>и <text:span text:style-name="T1">99. </text:span><text:s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03T08:41:09.961000000</meta:creation-date>
    <dc:date>2020-09-03T09:00:48.084000000</dc:date>
    <meta:editing-duration>PT9M27S</meta:editing-duration>
    <meta:editing-cycles>1</meta:editing-cycles>
    <meta:document-statistic meta:table-count="0" meta:image-count="0" meta:object-count="0" meta:page-count="1" meta:paragraph-count="8" meta:word-count="78" meta:character-count="429" meta:non-whitespace-character-count="347"/>
    <meta:generator>LibreOffice/6.4.5.2$Windows_X86_64 LibreOffice_project/a726b36747cf2001e06b58ad5db1aa3a9a1872d6</meta:generator>
  </office:meta>
</office:document-meta>
</file>